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02</text:p>
          </table:table-cell>
          <table:table-cell table:number-columns-repeated="4" table:style-name="ce10"/>
          <table:table-cell office:value-type="string" table:style-name="ce12">
            <text:p>3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5" table:style-name="ce17">
            <text:p>6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12:73</text:p>
          </table:table-cell>
          <table:covered-table-cell/>
          <table:table-cell office:value-type="float" office:value="1056797.6299999999" table:style-name="ce20">
            <text:p>1056797,6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39:24</text:p>
          </table:table-cell>
          <table:covered-table-cell/>
          <table:table-cell office:value-type="float" office:value="1830997.57" table:style-name="ce20">
            <text:p>1830997,5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06:657</text:p>
          </table:table-cell>
          <table:covered-table-cell/>
          <table:table-cell office:value-type="float" office:value="521833.28" table:style-name="ce20">
            <text:p>521833,2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800006:89</text:p>
          </table:table-cell>
          <table:covered-table-cell/>
          <table:table-cell office:value-type="float" office:value="2531916.46" table:style-name="ce20">
            <text:p>2531916,4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800007:371</text:p>
          </table:table-cell>
          <table:covered-table-cell/>
          <table:table-cell office:value-type="float" office:value="1421108.76" table:style-name="ce20">
            <text:p>1421108,7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3:733</text:p>
          </table:table-cell>
          <table:covered-table-cell/>
          <table:table-cell office:value-type="float" office:value="4119176.26" table:style-name="ce20">
            <text:p>4119176,2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2:85</text:p>
          </table:table-cell>
          <table:covered-table-cell/>
          <table:table-cell office:value-type="float" office:value="1859480.84" table:style-name="ce20">
            <text:p>1859480,8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8:1190</text:p>
          </table:table-cell>
          <table:covered-table-cell/>
          <table:table-cell office:value-type="float" office:value="714205.93" table:style-name="ce20">
            <text:p>714205,9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9:166</text:p>
          </table:table-cell>
          <table:covered-table-cell/>
          <table:table-cell office:value-type="float" office:value="260035.02" table:style-name="ce20">
            <text:p>260035,0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2062</text:p>
          </table:table-cell>
          <table:covered-table-cell/>
          <table:table-cell office:value-type="float" office:value="66971.070000000007" table:style-name="ce20">
            <text:p>66971,0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2419</text:p>
          </table:table-cell>
          <table:covered-table-cell/>
          <table:table-cell office:value-type="float" office:value="77515.45" table:style-name="ce20">
            <text:p>77515,4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2420</text:p>
          </table:table-cell>
          <table:covered-table-cell/>
          <table:table-cell office:value-type="float" office:value="100346.68" table:style-name="ce20">
            <text:p>100346,6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14:131</text:p>
          </table:table-cell>
          <table:covered-table-cell/>
          <table:table-cell office:value-type="float" office:value="518045.49" table:style-name="ce20">
            <text:p>518045,4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98:55</text:p>
          </table:table-cell>
          <table:covered-table-cell/>
          <table:table-cell office:value-type="float" office:value="1497256.53" table:style-name="ce20">
            <text:p>1497256,5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98:84</text:p>
          </table:table-cell>
          <table:covered-table-cell/>
          <table:table-cell office:value-type="float" office:value="671102.33" table:style-name="ce20">
            <text:p>671102,3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98:85</text:p>
          </table:table-cell>
          <table:covered-table-cell/>
          <table:table-cell office:value-type="float" office:value="716079.21" table:style-name="ce20">
            <text:p>716079,2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41:406</text:p>
          </table:table-cell>
          <table:covered-table-cell/>
          <table:table-cell office:value-type="float" office:value="1395025.9" table:style-name="ce20">
            <text:p>1395025,9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41:407</text:p>
          </table:table-cell>
          <table:covered-table-cell/>
          <table:table-cell office:value-type="float" office:value="1809136.46" table:style-name="ce20">
            <text:p>1809136,4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500021:261</text:p>
          </table:table-cell>
          <table:covered-table-cell/>
          <table:table-cell office:value-type="float" office:value="600920.59" table:style-name="ce20">
            <text:p>600920,5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100095:393</text:p>
          </table:table-cell>
          <table:covered-table-cell/>
          <table:table-cell office:value-type="float" office:value="69747.600000000006" table:style-name="ce20">
            <text:p>69747,6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000002:556</text:p>
          </table:table-cell>
          <table:covered-table-cell/>
          <table:table-cell office:value-type="float" office:value="5284193.42" table:style-name="ce20">
            <text:p>5284193,4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800003:520</text:p>
          </table:table-cell>
          <table:covered-table-cell/>
          <table:table-cell office:value-type="float" office:value="1591348.36" table:style-name="ce20">
            <text:p>1591348,3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2900004:312</text:p>
          </table:table-cell>
          <table:covered-table-cell/>
          <table:table-cell office:value-type="float" office:value="1222945.57" table:style-name="ce20">
            <text:p>1222945,5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20004:553</text:p>
          </table:table-cell>
          <table:covered-table-cell/>
          <table:table-cell office:value-type="float" office:value="28165.93" table:style-name="ce20">
            <text:p>28165,9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610002:121</text:p>
          </table:table-cell>
          <table:covered-table-cell/>
          <table:table-cell office:value-type="float" office:value="1490457.78" table:style-name="ce20">
            <text:p>1490457,7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100036:226</text:p>
          </table:table-cell>
          <table:covered-table-cell/>
          <table:table-cell office:value-type="float" office:value="5670687.8700000001" table:style-name="ce20">
            <text:p>5670687,8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713</text:p>
          </table:table-cell>
          <table:covered-table-cell/>
          <table:table-cell office:value-type="float" office:value="2330190.42" table:style-name="ce20">
            <text:p>2330190,4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3:675</text:p>
          </table:table-cell>
          <table:covered-table-cell/>
          <table:table-cell office:value-type="float" office:value="2309621.5" table:style-name="ce20">
            <text:p>2309621,5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3:1735</text:p>
          </table:table-cell>
          <table:covered-table-cell/>
          <table:table-cell office:value-type="float" office:value="3563650.61" table:style-name="ce20">
            <text:p>3563650,6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501001:680</text:p>
          </table:table-cell>
          <table:covered-table-cell/>
          <table:table-cell office:value-type="float" office:value="3432106" table:style-name="ce20">
            <text:p>3432106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30:577</text:p>
          </table:table-cell>
          <table:covered-table-cell/>
          <table:table-cell office:value-type="float" office:value="593857.19999999995" table:style-name="ce20">
            <text:p>593857,2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5708</text:p>
          </table:table-cell>
          <table:covered-table-cell/>
          <table:table-cell office:value-type="float" office:value="2263151.5699999998" table:style-name="ce20">
            <text:p>2263151,5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001001:207</text:p>
          </table:table-cell>
          <table:covered-table-cell/>
          <table:table-cell office:value-type="float" office:value="506216.36" table:style-name="ce20">
            <text:p>506216,3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2001:746</text:p>
          </table:table-cell>
          <table:covered-table-cell/>
          <table:table-cell office:value-type="float" office:value="1224454.97" table:style-name="ce20">
            <text:p>1224454,9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3:3761</text:p>
          </table:table-cell>
          <table:covered-table-cell/>
          <table:table-cell office:value-type="float" office:value="615351.77" table:style-name="ce20">
            <text:p>615351,7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5132</text:p>
          </table:table-cell>
          <table:covered-table-cell/>
          <table:table-cell office:value-type="float" office:value="830424.62" table:style-name="ce20">
            <text:p>830424,6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2011:853</text:p>
          </table:table-cell>
          <table:covered-table-cell/>
          <table:table-cell office:value-type="float" office:value="218594.14" table:style-name="ce20">
            <text:p>218594,1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4053:72</text:p>
          </table:table-cell>
          <table:covered-table-cell/>
          <table:table-cell office:value-type="float" office:value="582130.51" table:style-name="ce20">
            <text:p>582130,5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4600003:440</text:p>
          </table:table-cell>
          <table:covered-table-cell/>
          <table:table-cell office:value-type="float" office:value="255158.95" table:style-name="ce20">
            <text:p>255158,9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200001:6247</text:p>
          </table:table-cell>
          <table:covered-table-cell/>
          <table:table-cell office:value-type="float" office:value="200654.52" table:style-name="ce20">
            <text:p>200654,5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800004:570</text:p>
          </table:table-cell>
          <table:covered-table-cell/>
          <table:table-cell office:value-type="float" office:value="10138.5" table:style-name="ce20">
            <text:p>10138,5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5700002:47</text:p>
          </table:table-cell>
          <table:covered-table-cell/>
          <table:table-cell office:value-type="float" office:value="444028.27" table:style-name="ce20">
            <text:p>444028,2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500000:142</text:p>
          </table:table-cell>
          <table:covered-table-cell/>
          <table:table-cell office:value-type="float" office:value="2678919.75" table:style-name="ce20">
            <text:p>2678919,7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3600007:187</text:p>
          </table:table-cell>
          <table:covered-table-cell/>
          <table:table-cell office:value-type="float" office:value="1164558.9099999999" table:style-name="ce20">
            <text:p>1164558,9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600007:196</text:p>
          </table:table-cell>
          <table:covered-table-cell/>
          <table:table-cell office:value-type="float" office:value="1199736.3600000001" table:style-name="ce20">
            <text:p>1199736,3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100005:67</text:p>
          </table:table-cell>
          <table:covered-table-cell/>
          <table:table-cell office:value-type="float" office:value="594789.41" table:style-name="ce20">
            <text:p>594789,4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26000:689</text:p>
          </table:table-cell>
          <table:covered-table-cell/>
          <table:table-cell office:value-type="float" office:value="1861359.59" table:style-name="ce20">
            <text:p>1861359,5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7:1532</text:p>
          </table:table-cell>
          <table:covered-table-cell/>
          <table:table-cell office:value-type="float" office:value="4993600.74" table:style-name="ce20">
            <text:p>4993600,7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7:1533</text:p>
          </table:table-cell>
          <table:covered-table-cell/>
          <table:table-cell office:value-type="float" office:value="4987630.3899999997" table:style-name="ce20">
            <text:p>4987630,3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7:1534</text:p>
          </table:table-cell>
          <table:covered-table-cell/>
          <table:table-cell office:value-type="float" office:value="123466.84" table:style-name="ce20">
            <text:p>123466,8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6:0200008:61</text:p>
          </table:table-cell>
          <table:covered-table-cell/>
          <table:table-cell office:value-type="float" office:value="201997.34" table:style-name="ce20">
            <text:p>201997,3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902:2942</text:p>
          </table:table-cell>
          <table:covered-table-cell/>
          <table:table-cell office:value-type="float" office:value="3540413.85" table:style-name="ce20">
            <text:p>3540413,8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290004:175</text:p>
          </table:table-cell>
          <table:covered-table-cell/>
          <table:table-cell office:value-type="float" office:value="999845.03" table:style-name="ce20">
            <text:p>999845,0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290004:176</text:p>
          </table:table-cell>
          <table:covered-table-cell/>
          <table:table-cell office:value-type="float" office:value="778267.65" table:style-name="ce20">
            <text:p>778267,6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290004:177</text:p>
          </table:table-cell>
          <table:covered-table-cell/>
          <table:table-cell office:value-type="float" office:value="814892.01" table:style-name="ce20">
            <text:p>814892,0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420003:354</text:p>
          </table:table-cell>
          <table:covered-table-cell/>
          <table:table-cell office:value-type="float" office:value="1066837.42" table:style-name="ce20">
            <text:p>1066837,4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820004:95</text:p>
          </table:table-cell>
          <table:covered-table-cell/>
          <table:table-cell office:value-type="float" office:value="586107.06000000006" table:style-name="ce20">
            <text:p>586107,0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3005:525</text:p>
          </table:table-cell>
          <table:covered-table-cell/>
          <table:table-cell office:value-type="float" office:value="430965.02" table:style-name="ce20">
            <text:p>430965,0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9015:965</text:p>
          </table:table-cell>
          <table:covered-table-cell/>
          <table:table-cell office:value-type="float" office:value="2136370.6800000002" table:style-name="ce20">
            <text:p>2136370,6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400005:252</text:p>
          </table:table-cell>
          <table:covered-table-cell/>
          <table:table-cell office:value-type="float" office:value="1190879.5" table:style-name="ce20">
            <text:p>1190879,5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1200003:399</text:p>
          </table:table-cell>
          <table:covered-table-cell/>
          <table:table-cell office:value-type="float" office:value="3204863.7" table:style-name="ce20">
            <text:p>3204863,7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900050:90</text:p>
          </table:table-cell>
          <table:covered-table-cell/>
          <table:table-cell office:value-type="float" office:value="1780570.78" table:style-name="ce20">
            <text:p>1780570,7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02:242</text:p>
          </table:table-cell>
          <table:covered-table-cell/>
          <table:table-cell office:value-type="float" office:value="642370.30000000005" table:style-name="ce20">
            <text:p>642370,3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700007:321</text:p>
          </table:table-cell>
          <table:covered-table-cell/>
          <table:table-cell office:value-type="float" office:value="9293764.7599999998" table:style-name="ce20">
            <text:p>9293764,7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700023:398</text:p>
          </table:table-cell>
          <table:covered-table-cell/>
          <table:table-cell office:value-type="float" office:value="560572.31999999995" table:style-name="ce20">
            <text:p>560572,3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8:3309</text:p>
          </table:table-cell>
          <table:covered-table-cell/>
          <table:table-cell office:value-type="float" office:value="2776350.65" table:style-name="ce20">
            <text:p>2776350,6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4000003:937</text:p>
          </table:table-cell>
          <table:covered-table-cell/>
          <table:table-cell office:value-type="float" office:value="1273990.3700000001" table:style-name="ce20">
            <text:p>1273990,3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001:3318</text:p>
          </table:table-cell>
          <table:covered-table-cell/>
          <table:table-cell office:value-type="float" office:value="3807098.75" table:style-name="ce20">
            <text:p>3807098,7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502:1783</text:p>
          </table:table-cell>
          <table:covered-table-cell/>
          <table:table-cell office:value-type="float" office:value="187904.91" table:style-name="ce20">
            <text:p>187904,9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3502:1784</text:p>
          </table:table-cell>
          <table:covered-table-cell/>
          <table:table-cell office:value-type="float" office:value="306137.21999999997" table:style-name="ce20">
            <text:p>306137,2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01:879</text:p>
          </table:table-cell>
          <table:covered-table-cell/>
          <table:table-cell office:value-type="float" office:value="631335.12" table:style-name="ce20">
            <text:p>631335,1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28:3899</text:p>
          </table:table-cell>
          <table:covered-table-cell/>
          <table:table-cell office:value-type="float" office:value="41246079.340000004" table:style-name="ce20">
            <text:p>41246079,3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13004:225</text:p>
          </table:table-cell>
          <table:covered-table-cell/>
          <table:table-cell office:value-type="float" office:value="828444.59" table:style-name="ce20">
            <text:p>828444,5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4015:174</text:p>
          </table:table-cell>
          <table:covered-table-cell/>
          <table:table-cell office:value-type="float" office:value="355153.59" table:style-name="ce20">
            <text:p>355153,5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4015:193</text:p>
          </table:table-cell>
          <table:covered-table-cell/>
          <table:table-cell office:value-type="float" office:value="903982.38" table:style-name="ce20">
            <text:p>903982,3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4015:88</text:p>
          </table:table-cell>
          <table:covered-table-cell/>
          <table:table-cell office:value-type="float" office:value="18619764.219999999" table:style-name="ce20">
            <text:p>18619764,2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4025:1155</text:p>
          </table:table-cell>
          <table:covered-table-cell/>
          <table:table-cell office:value-type="float" office:value="817332.17" table:style-name="ce20">
            <text:p>817332,1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4025:1323</text:p>
          </table:table-cell>
          <table:covered-table-cell/>
          <table:table-cell office:value-type="float" office:value="522916.82" table:style-name="ce20">
            <text:p>522916,8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06:1500</text:p>
          </table:table-cell>
          <table:covered-table-cell/>
          <table:table-cell office:value-type="float" office:value="177996.9" table:style-name="ce20">
            <text:p>177996,9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5010:2558</text:p>
          </table:table-cell>
          <table:covered-table-cell/>
          <table:table-cell office:value-type="float" office:value="364843.34" table:style-name="ce20">
            <text:p>364843,3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32017:33</text:p>
          </table:table-cell>
          <table:covered-table-cell/>
          <table:table-cell office:value-type="float" office:value="1029849.29" table:style-name="ce20">
            <text:p>1029849,2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49006:105</text:p>
          </table:table-cell>
          <table:covered-table-cell/>
          <table:table-cell office:value-type="float" office:value="2660949.2999999998" table:style-name="ce20">
            <text:p>2660949,3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1007:15577</text:p>
          </table:table-cell>
          <table:covered-table-cell/>
          <table:table-cell office:value-type="float" office:value="23425746.940000001" table:style-name="ce20">
            <text:p>23425746,9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07:15578</text:p>
          </table:table-cell>
          <table:covered-table-cell/>
          <table:table-cell office:value-type="float" office:value="22784904.25" table:style-name="ce20">
            <text:p>22784904,2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07:15579</text:p>
          </table:table-cell>
          <table:covered-table-cell/>
          <table:table-cell office:value-type="float" office:value="39951971.880000003" table:style-name="ce20">
            <text:p>39951971,8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16:5419</text:p>
          </table:table-cell>
          <table:covered-table-cell/>
          <table:table-cell office:value-type="float" office:value="14119565.82" table:style-name="ce20">
            <text:p>14119565,8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16:5420</text:p>
          </table:table-cell>
          <table:covered-table-cell/>
          <table:table-cell office:value-type="float" office:value="14149145.92" table:style-name="ce20">
            <text:p>14149145,9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2020:766</text:p>
          </table:table-cell>
          <table:covered-table-cell/>
          <table:table-cell office:value-type="float" office:value="6901280.3899999997" table:style-name="ce20">
            <text:p>6901280,3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5013:12408</text:p>
          </table:table-cell>
          <table:covered-table-cell/>
          <table:table-cell office:value-type="float" office:value="238265.8" table:style-name="ce20">
            <text:p>238265,8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1007:414</text:p>
          </table:table-cell>
          <table:covered-table-cell/>
          <table:table-cell office:value-type="float" office:value="5620093.7800000003" table:style-name="ce20">
            <text:p>5620093,7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2004:230</text:p>
          </table:table-cell>
          <table:covered-table-cell/>
          <table:table-cell office:value-type="float" office:value="106342.39999999999" table:style-name="ce20">
            <text:p>106342,4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2004:419</text:p>
          </table:table-cell>
          <table:covered-table-cell/>
          <table:table-cell office:value-type="float" office:value="478766.87" table:style-name="ce20">
            <text:p>478766,8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8001:35693</text:p>
          </table:table-cell>
          <table:covered-table-cell/>
          <table:table-cell office:value-type="float" office:value="172225.87" table:style-name="ce20">
            <text:p>172225,8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8001:35694</text:p>
          </table:table-cell>
          <table:covered-table-cell/>
          <table:table-cell office:value-type="float" office:value="318573.23" table:style-name="ce20">
            <text:p>318573,2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9023:180</text:p>
          </table:table-cell>
          <table:covered-table-cell/>
          <table:table-cell office:value-type="float" office:value="2536626.8199999998" table:style-name="ce20">
            <text:p>2536626,8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36:34:0545001:15454</text:p>
          </table:table-cell>
          <table:covered-table-cell/>
          <table:table-cell office:value-type="float" office:value="1213790.8600000001" table:style-name="ce22">
            <text:p>1213790,8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2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5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5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27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49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1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1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1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1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12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12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12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1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1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12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1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2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2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2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2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25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3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4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4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4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4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3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3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46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5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100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130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2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301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4501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45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45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4501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45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45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45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4501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4501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001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2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2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2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8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1200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2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3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33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3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54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54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54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01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0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01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0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1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010004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010004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0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2:02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2:02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02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2:0200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2:02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2:0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2:03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2:0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2:05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2:06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2:09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2:12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16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1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2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2:28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2:28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2:28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2:28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28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31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33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100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1007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2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4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33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5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5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2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36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36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3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36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26:19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26:19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6:24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26:7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2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1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1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29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7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74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00000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000000:6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000000:6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000000:6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000000:6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000000:6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2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2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2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3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3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3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3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3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3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3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3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3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3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3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3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3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3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3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3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3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3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3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3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3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3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3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3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3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3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3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3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3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3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3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3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3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3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3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3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3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3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3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3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3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3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3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3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3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3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3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3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3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3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3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3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3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3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3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3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3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3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3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3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3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3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3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3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3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3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3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3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3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3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3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3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3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3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3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3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3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3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3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3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3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3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3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3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3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3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3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3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3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300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3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3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3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3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3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3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3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3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3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3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3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3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3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3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3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3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3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3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3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3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3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3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3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3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3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3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3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3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3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3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3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3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3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3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3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3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3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3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3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3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3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3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3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3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3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3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3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3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3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3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3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3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3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3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3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3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3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3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3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3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3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3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3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3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3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3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3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3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3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3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3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3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3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3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3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3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3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3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3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3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3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3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3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3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3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3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3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3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3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3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3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3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3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3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3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3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3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3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3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3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3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3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3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3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3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3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3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3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3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3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3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3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3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3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3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3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3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3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3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3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3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3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3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3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3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3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3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3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3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3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3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3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3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3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3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3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3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3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3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3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3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3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3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3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3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3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3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3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3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3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3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3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3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3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3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3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3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3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3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3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3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3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3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3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3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3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3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3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3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3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3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3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3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3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3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3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3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3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3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3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3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3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4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4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4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4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4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4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4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4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4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4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4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4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4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4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4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4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4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4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4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4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4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4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4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4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4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4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4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4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4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4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4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4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4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4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4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4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4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4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4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5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5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5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5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5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5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5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5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5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5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5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5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5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5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5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5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5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5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5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5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5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5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5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5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5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5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5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5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5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5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5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5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5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50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501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501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50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501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6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6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2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3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190006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20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62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67000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7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31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452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0103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0103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103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3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103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103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0103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0103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0103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103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0103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103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0103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01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0103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103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103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0103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0103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0103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0103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103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103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103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103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0103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103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103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103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103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106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75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3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37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63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603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000000:43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1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30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5005:8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503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6028:8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105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2022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9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9:8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9:8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09:9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3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5:4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2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4002:16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4002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01:22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7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7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7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6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9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9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9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100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1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10018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1002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1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3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1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2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501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5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5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6086:19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7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7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7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7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7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7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7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7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7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7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7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7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7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7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7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7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7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7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7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7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702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702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702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702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52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07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16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201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30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4038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5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603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2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5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0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26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6026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45001:14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47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3025:11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3025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5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5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5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5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504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21">
            <text:p>675</text:p>
          </table:table-cell>
          <table:table-cell office:value-type="string" table:number-columns-spanned="3" table:number-rows-spanned="1" table:style-name="ce2">
            <text:p>36:34:0606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DB55C1DECA18275B4A0BA7AFC7A51090260BA84AB0BCB91EA44A85347F50A89BE1106AA99BAA6C6E1E9793CE001DCDC6E2BCBB7A6C0FB4F4EAC0BAE153C8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6-30T06:19:04Z</meta:creation-date>
    <dc:date>2025-06-30T06:19:04Z</dc:date>
  </office:meta>
</office:document-meta>
</file>